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Quotations">
      <style:paragraph-properties fo:margin-left="0.5in" fo:margin-right="0in" fo:text-indent="0in" style:auto-text-indent="false"/>
    </style:style>
    <style:style style:name="P3" style:family="paragraph" style:parent-style-name="Text_20_body" style:list-style-name="L1">
      <style:paragraph-properties fo:margin-left="0in" fo:margin-right="0in" fo:margin-top="0in" fo:margin-bottom="0in" fo:text-indent="0in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ding Horror: We Are Typists First, Programmers Second</text:h>
      <text:p text:style-name="Text_20_body"><text:a xlink:type="simple" xlink:href="http://www.codinghorror.com/blog/"><text:span text:style-name="Definition"><text:span text:style-name="T1">Coding Horror</text:span></text:span></text:a><text:line-break/> programming and human factors<text:line-break/>by Jeff Atwood</text:p>
      <text:h text:style-name="Heading_20_2" text:outline-level="2">Nov 17, 2008</text:h>
      <text:h text:style-name="Heading_20_3" text:outline-level="3"><text:a xlink:type="simple" xlink:href="./Coding%20Horror%20%20We%20Are%20Typists%20First,%20Programmers%20Second_files/Coding%20Horror%20%20We%20Are%20Typists%20First,%20Programmers%20Second.html"><text:span text:style-name="Definition">We Are Typists First, Programmers Second</text:span></text:a></text:h>
      <text:p text:style-name="Text_20_body">Remember last week when I said <text:a xlink:type="simple" xlink:href="http://www.codinghorror.com/blog/archives/001184.html"><text:span text:style-name="Definition">coding was just writing?</text:span></text:a></text:p>
      <text:p text:style-name="Text_20_body">I was wrong. As one commenter noted, it's even simpler than that.</text:p>
      <text:p text:style-name="Text_20_body"/>
      <text:p text:style-name="P2">[This] reminds me of a true "Dilbert moment" a few years ago, when my (obviously non-technical) boss commented that he never understood why it took months to develop software. "After all", he said, "it's just typing."</text:p>
      <text:p text:style-name="Text_20_body">Like broken clocks, even pointy-haired managers are right once a day. <text:span text:style-name="T2">Coding is just typing.</text:span></text:p>
      <text:p text:style-name="Text_20_body">So if you want to become a great programmer, start by becoming a great typist. <text:a xlink:type="simple" xlink:href="http://steve-yegge.blogspot.com/2008/09/programmings-dirtiest-little-secret.html"><text:span text:style-name="Definition">Just ask Steve Yegge</text:span></text:a>.</text:p>
      <text:p text:style-name="Text_20_body"/>
      <text:p text:style-name="P2">I can't understand why professional programmers out there allow themselves to have a career without teaching themselves to type. It doesn't make any sense. It's like being, I dunno, an actor without knowing how to put your clothes on. It's showing up to the game unprepared. It's coming to a meeting without your slides. Going to class without your homework. Swimming in the Olympics wearing a pair of Eddie Bauer Adventurer Shorts.</text:p>
      <text:p text:style-name="P2">Let's face it: it's <text:span text:style-name="T1">lazy</text:span>.</text:p>
      <text:p text:style-name="P2">There's just no excuse for it. There are no excuses. I have a friend, John, who can only use one of his hands. He types 70 wpm. He invented his own technique for it. He's not making excuses; he's typing circles around people who are making excuses.</text:p>
      <text:p text:style-name="P2"/>
      <text:p text:style-name="Text_20_body">I had a brief email exchange with Steve back in March 2007, after I wrote <text:a xlink:type="simple" xlink:href="http://www.codinghorror.com/blog/archives/000825.html"><text:span text:style-name="Definition">Put Down The Mouse</text:span></text:a>, where he laid that very same <text:a xlink:type="simple" xlink:href="http://www.imdb.com/title/tt0105236/quotes"><text:span text:style-name="Definition">Reservoir Dogs quote</text:span></text:a> on me. Steve's <text:a xlink:type="simple" xlink:href="http://steve-yegge.blogspot.com/2008/09/programmings-dirtiest-little-secret.html"><text:span text:style-name="Definition">followup blog post</text:span></text:a> was a very long time in coming. I hope Steve doesn't mind, but I'd like to pull two choice quotes directly from his email responses:</text:p>
      <text:p text:style-name="Text_20_body"><text:soft-page-break/></text:p>
      <text:p text:style-name="P2">I was trying to figure out which is the most important computer science course a CS student could ever take, and eventually realized it's Typing 101.</text:p>
      <text:p text:style-name="P2">The really great engineers I know, the ones who build great things, they can type.</text:p>
      <text:p text:style-name="Text_20_body">Strong statements indeed. I concur. <text:span text:style-name="T2">We</text:span><text:span text:style-name="T2"> </text:span><text:span text:style-name="T2">are</text:span><text:span text:style-name="T2"> </text:span><text:span text:style-name="T2">typists</text:span><text:span text:style-name="T2"> </text:span><text:span text:style-name="T2">first,</text:span><text:span text:style-name="T2"> </text:span><text:span text:style-name="T2">and</text:span><text:span text:style-name="T2"> </text:span><text:span text:style-name="T2">programmers</text:span><text:span text:style-name="T2"> </text:span><text:span text:style-name="T2">second.</text:span> It's very difficult for me to take another programmer seriously when I see them using the <text:a xlink:type="simple" xlink:href="http://en.wikipedia.org/wiki/Typing#Hunt_and_peck"><text:span text:style-name="Definition">hunt and peck typing techniques</text:span></text:a>. Like Steve, I've seen this far too often.</text:p>
      <text:p text:style-name="Text_20_body">First, a bit of honesty is in order. Unlike Steve, I am a completely self-taught typist. I didn't take any typing classes in high school. Before I wrote this blog post, I realized I should check to make sure I'm not a total hypocrite. So I went to <text:a xlink:type="simple" xlink:href="http://www.typeonline.co.uk/typingspeed.php"><text:span text:style-name="Definition">the first search result for typing test</text:span></text:a> and gave it a shot.</text:p>
      <text:p text:style-name="Text_20_body"><text:a xlink:type="simple" xlink:href="http://www.typeonline.co.uk/typingspeed.php"><text:span text:style-name="Definition"><text:span text:style-name="T1">typing test speed (WPM) results</text:span></text:span></text:a></text:p>
      <text:p text:style-name="Text_20_body">I am by no means the world's fastest typist, though <text:a xlink:type="simple" xlink:href="http://www.codinghorror.com/blog/archives/000372.html"><text:span text:style-name="Definition">I do play a mean game of Typing of the Dead</text:span></text:a>. Let me emphasize that <text:span text:style-name="T1">this</text:span><text:span text:style-name="T1"> </text:span><text:span text:style-name="T1">isn't</text:span><text:span text:style-name="T1"> </text:span><text:span text:style-name="T1">a</text:span><text:span text:style-name="T1"> </text:span><text:span text:style-name="T1">typing</text:span><text:span text:style-name="T1"> </text:span><text:span text:style-name="T1">contest</text:span>. I just wanted to make sure I wasn't full of crap before I posted this. I know, there's a first time for everything. Maybe this'll be the start of a trend. Doubtful, but you never know.</text:p>
      <text:p text:style-name="Text_20_body">Steve and I believe there is nothing more fundamental in programming than the ability to efficiently express yourself through typing. Note that I said "efficiently" not "perfectly". This is about <text:span text:style-name="T2">reasonable</text:span><text:span text:style-name="T2"> </text:span><text:span text:style-name="T2">competency</text:span><text:span text:style-name="T2"> </text:span><text:span text:style-name="T2">at</text:span><text:span text:style-name="T2"> </text:span><text:span text:style-name="T2">a</text:span><text:span text:style-name="T2"> </text:span><text:span text:style-name="T2">core</text:span><text:span text:style-name="T2"> </text:span><text:span text:style-name="T2">programming</text:span><text:span text:style-name="T2"> </text:span><text:span text:style-name="T2">discipline</text:span>.</text:p>
      <text:p text:style-name="Text_20_body">Maybe you're not convinced that typing is a core programming discipline. I don't blame you, although I do reserve the right to wonder how you manage to program without using your keyboard.</text:p>
      <text:p text:style-name="Text_20_body">Instead of answering directly, let me share one of my (many) personal foibles with you. At least four times a day, I walk into a room having <text:span text:style-name="T1">no</text:span><text:span text:style-name="T1"> </text:span><text:span text:style-name="T1">idea</text:span> why I entered that room. I mean no idea whatsoever. It's as if I have somehow been teleported into that room by an alien civilization. Sadly, the truth is much less thrilling. Here's what happened: in the brief time it took for me to get up and move from point A to point B, I have totally forgetten whatever it was that motivated me to get up at all. Oh sure, I'll rack my brain for a bit, trying to remember what I needed to do in that room. Sometimes I remember, sometimes I don't. In the end, I usually end up making multiple trips back and forth, remembering something else I <text:span text:style-name="T1">should</text:span> have done while I was in that room after I've already left it.</text:p>
      <text:p text:style-name="Text_20_body">It's all quite sad. Hopefully your brain has a more efficient task stack than mine. But I don't fault my brain -- I fault my body. It can't keep up. If I had arrived faster, I wouldn't have had time to forget.</text:p>
      <text:p text:style-name="Text_20_body">What I'm trying to say is this: <text:span text:style-name="T1">speed</text:span><text:span text:style-name="T1"> </text:span><text:span text:style-name="T1">matters</text:span>. <text:span text:style-name="T2">When</text:span><text:span text:style-name="T2"> </text:span><text:span text:style-name="T2">you're</text:span><text:span text:style-name="T2"> </text:span><text:span text:style-name="T2">a</text:span><text:span text:style-name="T2"> </text:span><text:span text:style-name="T2">fast,</text:span><text:span text:style-name="T2"> </text:span><text:span text:style-name="T2">efficient</text:span><text:span text:style-name="T2"> </text:span><text:span text:style-name="T2">typist,</text:span><text:span text:style-name="T2"> </text:span><text:span text:style-name="T2">you</text:span><text:span text:style-name="T2"> </text:span><text:span text:style-name="T2">spend</text:span><text:span text:style-name="T2"> </text:span><text:span text:style-name="T2">less</text:span><text:span text:style-name="T2"> </text:span><text:span text:style-name="T2">time</text:span><text:span text:style-name="T2"> </text:span><text:span text:style-name="T2">between</text:span><text:span text:style-name="T2"> </text:span><text:span text:style-name="T2">thinking</text:span><text:span text:style-name="T2"> </text:span><text:span text:style-name="T2">that</text:span><text:span text:style-name="T2"> </text:span><text:span text:style-name="T2">thought</text:span><text:span text:style-name="T2"> </text:span><text:span text:style-name="T2">and</text:span><text:span text:style-name="T2"> </text:span><text:span text:style-name="T2">expressing</text:span><text:span text:style-name="T2"> </text:span><text:span text:style-name="T2">it</text:span><text:span text:style-name="T2"> </text:span><text:span text:style-name="T2">in</text:span><text:span text:style-name="T2"> </text:span><text:span text:style-name="T2">code.</text:span> Which means, if you're me at least, that you might actually get <text:span text:style-name="T1">some</text:span> of your ideas committed to screen before you completely lose your train of thought. Again.</text:p>
      <text:p text:style-name="Text_20_body"><text:soft-page-break/>Yes, you should think about what you're doing, obviously. Don't just type random gibberish as fast as you can on the screen, unless you're a Perl programmer. But all other things being equal -- and they never are -- the touch typist <text:span text:style-name="T1">will</text:span> have an advantage. The best way to become a touch typist is through typing, and lots of it. A little research and structured practice couldn't hurt either. Here are some links that might be of interest to the aspiring touch typist:</text:p>
      <text:p text:style-name="Text_20_body"/>
      <text:list xml:id="list1782223950" text:style-name="L1">
        <text:list-item>
          <text:p text:style-name="P3"><text:a xlink:type="simple" xlink:href="http://play.typeracer.com/"><text:span text:style-name="Definition">Type Racer</text:span></text:a></text:p>
        </text:list-item>
        <text:list-item>
          <text:p text:style-name="P3"><text:a xlink:type="simple" xlink:href="http://www.popcap.com/games/free/typershark"><text:span text:style-name="Definition">Typer Shark</text:span></text:a></text:p>
        </text:list-item>
        <text:list-item>
          <text:p text:style-name="P3"><text:a xlink:type="simple" xlink:href="http://haacked.com/archive/2007/06/05/dvorak-keyboard-layout-of-champions.aspx"><text:span text:style-name="Definition">Dvorak, Keyboard Layout of Champions</text:span></text:a></text:p>
        </text:list-item>
        <text:list-item>
          <text:p text:style-name="P3"><text:a xlink:type="simple" xlink:href="http://colemak.com/"><text:span text:style-name="Definition">Colemak keyboard layout</text:span></text:a></text:p>
        </text:list-item>
        <text:list-item>
          <text:p text:style-name="P3"><text:a xlink:type="simple" xlink:href="http://typera.tk/"><text:span text:style-name="Definition">TyperA</text:span></text:a></text:p>
        </text:list-item>
        <text:list-item>
          <text:p text:style-name="P3"><text:a xlink:type="simple" xlink:href="http://www.daskeyboard.com/"><text:span text:style-name="Definition">Das Keyboard</text:span></text:a> with blank keys</text:p>
        </text:list-item>
        <text:list-item>
          <text:p text:style-name="P3"><text:a xlink:type="simple" xlink:href="http://en.wikipedia.org/wiki/The_Typing_of_the_Dead"><text:span text:style-name="Definition">The Typing of the Dead</text:span></text:a> (for PC)</text:p>
        </text:list-item>
        <text:list-item>
          <text:p text:style-name="P3"><text:a xlink:type="simple" xlink:href="http://www.codinghorror.com/blog/archives/000825.html"><text:span text:style-name="Definition">Put Down That Mouse</text:span></text:a>. Seriously. It's a crutch.</text:p>
        </text:list-item>
        <text:list-item>
          <text:p text:style-name="P3"><text:a xlink:type="simple" xlink:href="http://www.sightseekerstudio.com/yanmani/typingmania4.html"><text:span text:style-name="Definition">Typingmania</text:span></text:a> (warning, Japanophiles only)</text:p>
        </text:list-item>
      </text:list>
      <text:p text:style-name="Text_20_body">(But this is a meager and incomplete list. What tools do <text:span text:style-name="T1">you</text:span> recommend for becoming a better typist?)</text:p>
      <text:p text:style-name="Text_20_body">There's precious little a programmer can do without touching the keyboard; it is the primary tool of our trade. I believe in <text:a xlink:type="simple" xlink:href="http://www.codinghorror.com/blog/archives/000954.html"><text:span text:style-name="Definition">practicing the fundamentals</text:span></text:a>, and <text:span text:style-name="T2">typing</text:span><text:span text:style-name="T2"> </text:span><text:span text:style-name="T2">skills</text:span><text:span text:style-name="T2"> </text:span><text:span text:style-name="T2">are</text:span><text:span text:style-name="T2"> </text:span><text:span text:style-name="T2">as</text:span><text:span text:style-name="T2"> </text:span><text:span text:style-name="T2">fundamental</text:span><text:span text:style-name="T2"> </text:span><text:span text:style-name="T2">as</text:span><text:span text:style-name="T2"> </text:span><text:span text:style-name="T2">it</text:span><text:span text:style-name="T2"> </text:span><text:span text:style-name="T2">gets</text:span><text:span text:style-name="T2"> </text:span><text:span text:style-name="T2">for</text:span><text:span text:style-name="T2"> </text:span><text:span text:style-name="T2">programmers.</text:span></text:p>
      <text:p text:style-name="Text_20_body">Hail to the typists!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/>
    <dc:subject/>
    <meta:creation-date/>
    <dc:date>2011-10-19T17:37:38</dc:date>
    <meta:editing-cycles/>
    <meta:editing-duration/>
    <meta:document-statistic meta:table-count="0" meta:image-count="0" meta:object-count="0" meta:page-count="3" meta:paragraph-count="38" meta:word-count="1025" meta:character-count="5676"/>
    <meta:user-defined meta:name="Info 1"/>
    <meta:user-defined meta:name="Info 2"/>
    <meta:user-defined meta:name="Info 3"/>
    <meta:user-defined meta:name="Info 4"/>
  </office:meta>
</office:document-meta>
</file>